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4.23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text-line-through-style="solid" style:text-line-through-type="single" style:font-name="Arial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CSD_LISTE_INDICATIVE_3103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18" table:default-cell-style-name="ce5"/>
        <table:table-column table:style-name="co5" table:number-columns-repeated="2" table:default-cell-style-name="ce5"/>
        <table:table-row table:style-name="ro1">
          <table:table-cell table:style-name="ce1" office:value-type="string" calcext:value-type="string">
            <text:p>DISCIPLINE DONNEE</text:p>
          </table:table-cell>
          <table:table-cell table:style-name="ce6" office:value-type="string" calcext:value-type="string">
            <text:p>EPLE DONNE</text:p>
          </table:table-cell>
          <table:table-cell table:style-name="ce1" office:value-type="string" calcext:value-type="string">
            <text:p>DISCIPLINE RECUE</text:p>
          </table:table-cell>
          <table:table-cell table:style-name="ce6" office:value-type="string" calcext:value-type="string">
            <text:p>EPLE REC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C1315 MATHS SCIENCES PHYSIQUE</text:p>
          </table:table-cell>
          <table:table-cell table:style-name="ce2" office:value-type="string" calcext:value-type="string">
            <text:p>9740006N CLG LE DIMITILE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189Z CLG JEAN LAFOSS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071J SEGPA CLG DE TERRE SAINTE</text:p>
          </table:table-cell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811N CLG TERRE SAINT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071J SEGPA CLG DE TERRE SAINTE</text:p>
          </table:table-cell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811N CLG TERRE SAINT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071J SEGPA CLG DE TERRE SAINTE</text:p>
          </table:table-cell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811N CLG TERRE SAINT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071J SEGPA CLG DE TERRE SAINTE</text:p>
          </table:table-cell>
          <table:table-cell table:style-name="ce2" office:value-type="string" calcext:value-type="string">
            <text:p>G0170 SEGPA EREA</text:p>
          </table:table-cell>
          <table:table-cell table:style-name="ce2" office:value-type="string" calcext:value-type="string">
            <text:p>9740811N CLG TERRE SAINT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100 PHILOSOPHI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3" office:value-type="string" calcext:value-type="string">
            <text:p>L0100 PHILOSOPHI</text:p>
          </table:table-cell>
          <table:table-cell table:style-name="ce3" office:value-type="string" calcext:value-type="string">
            <text:p>9741621U EXP MICRO-LYCEE SUD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0952S LGT PIERRE POIVRE</text:p>
          </table:table-cell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1230U LPO DE VINCENDO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0787M LGT ANTOINE ROUSSI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1186W LPO DE TROIS BASSINS</text:p>
          </table:table-cell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0979W LPO LY JEAN HINGLO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1270M LPO LY BEL AIR</text:p>
          </table:table-cell>
          <table:table-cell table:style-name="ce2" office:value-type="string" calcext:value-type="string">
            <text:p>L0100 PHILOSOPHI</text:p>
          </table:table-cell>
          <table:table-cell table:style-name="ce2" office:value-type="string" calcext:value-type="string">
            <text:p>9740001H LGT LECONTE DE LISL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1 LETT CLASS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1 LETT CLASS</text:p>
          </table:table-cell>
          <table:table-cell table:style-name="ce3" office:value-type="string" calcext:value-type="string">
            <text:p>9740027L CLG RAVINE DES CABRIS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27L CLG RAVINE DES CABRIS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081V CLG JULIETTE DODU</text:p>
          </table:table-cell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046U LGT BELLEPIERR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084Y CLG RAYMOND VERGES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84Y CLG RAYMOND VERGES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909V CLG JEAN ALBANY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468R CLG BORY DE ST VINCENT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468R CLG BORY DE ST VINCEN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618D CLG LES ALIZ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045T CLG TITAN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13J CLG JEAN LE TOULLEC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048W CLG POINTE DES CHATEAUX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048W CLG POINTE DES CHATEAUX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052A LPO STELLA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052A LPO STELLA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260B CLG EMILE HUGOT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260B CLG EMILE HUGO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262D CLG LA CHATOIRE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262D CLG LA CHATOIR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324W LGT MAHATMA GANDHI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24W LGT MAHATMA GANDHI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346V CLG LIGNE DES BAMBOUS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46V CLG LIGNE DES BAMBOU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380G LPO DE ST PAUL 4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80G LPO DE ST PAUL 4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386N CLG CHEMIN MORIN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86N CLG CHEMIN MORI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1 LETTRES CLASSIQUES</text:p>
          </table:table-cell>
          <table:table-cell table:style-name="ce2" office:value-type="string" calcext:value-type="string">
            <text:p>9740496E ANTOINE SOUBOU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69G CLG L'ETANG SAINT PAUL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01H LGT LECONTE DE LISLE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1260B CLG EMILE HUGOT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576H CLG LES TAMARINS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1621U EXP MICRO-LYCEE SUD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1621U EXP MICRO-LYCEE SUD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39Z CLG ALBERT LOUGNON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36W CLG TERRAIN FLEURY</text:p>
          </table:table-cell>
          <table:table-cell table:style-name="ce3" office:value-type="string" calcext:value-type="string">
            <text:p>L0202 LET MODERN</text:p>
          </table:table-cell>
          <table:table-cell table:style-name="ce3" office:value-type="string" calcext:value-type="string">
            <text:p>9740070H CLG 14 EME KM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37X CLG GASTON CROCHET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233X LPO LY NELSON MANDELA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39Z CLG ALBERT LOUGNON</text:p>
          </table:table-cell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039Z CLG ALBERT LOUGNON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65C CLG DU BASSIN BLEU</text:p>
          </table:table-cell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065C CLG DU BASSIN BLE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94J CLG HIPPOLYTE FOUCQUE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86N CLG CHEMIN MORI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468R CLG BORY DE ST VINCENT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047V CLG LA MARIN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546A CLG MARCEL GOULETTE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87P CLG AIME CESAIR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597F LGT EVARISTE DE PARNY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93H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366S CLG GUY <text:s/>MÔQUE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703W CLG CAMBUSTON</text:p>
          </table:table-cell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0703W CLG CAMBUSTO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932V CLG LES AIGRETTES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93H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044S CLG LES MASCAREIGNES</text:p>
          </table:table-cell>
          <table:table-cell table:style-name="ce2" office:value-type="string" calcext:value-type="string">
            <text:p>L0201 LETT CLASS</text:p>
          </table:table-cell>
          <table:table-cell table:style-name="ce2" office:value-type="string" calcext:value-type="string">
            <text:p>9741044S CLG LES MASCAREIGN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787M LGT ANTOINE ROUSSI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186W LPO DE TROIS BASSINS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0045F LPO ANTOINE DE SAINT-EXUPERY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233X LPO LY NELSON MANDELA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234Y SEP DU LPO NELSON MANDELA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233X LPO LY NELSON MANDELA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234Y SEP DU LPO NELSON MANDELA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1 ALLEMAND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3" office:value-type="string" calcext:value-type="string">
            <text:p>L0421 ALLEMAND</text:p>
          </table:table-cell>
          <table:table-cell table:style-name="ce3" office:value-type="string" calcext:value-type="string">
            <text:p>9741107K SEP LPO ROLAND GARROS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043D LGT SARDA GARRIGA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910W LP JEAN PERRIN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043D LGT SARDA GARRIGA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051Z LPO PAUL MORE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046G CLG BRAS PANON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065C CLG DU BASSIN BLE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578K CLG ACHILLE GRONDI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595D CLG JULES REYDELLET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645H CLG MONTGAILLARD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651P CLG AUGUSTE LACAUSSADE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366S CLG GUY <text:s/>MÔQUE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813R CLG SIMON LUCAS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012V CLG LE RUISSEAU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909V CLG JEAN ALBANY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548C CLG EDMOND ALBIU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L0421 ALLEMAND</text:p>
          </table:table-cell>
          <table:table-cell table:style-name="ce4" office:value-type="string" calcext:value-type="string">
            <text:p>9740952S LGT PIERRE POIVRE</text:p>
          </table:table-cell>
          <table:table-cell table:style-name="ce4" office:value-type="string" calcext:value-type="string">
            <text:p>L0421 ALLEMAND</text:p>
          </table:table-cell>
          <table:table-cell table:style-name="ce4" office:value-type="string" calcext:value-type="string">
            <text:p>9741621U EXP MICRO-LYCEE SUD</text:p>
          </table:table-cell>
          <table:table-cell table:style-name="ce8" office:value-type="string" calcext:value-type="string">
            <text:p>CSD en HSA </text:p>
          </table:table-cell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044S CLG LES MASCAREIGNES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734E CLG FRANCOIS MAHE DE LA BOURDONNAI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047V CLG LA MARINE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468R CLG BORY DE ST VINCEN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186W LPO DE TROIS BASSINS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052A LPO STELLA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186W LPO DE TROIS BASSINS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175J SEP LPO STELLA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233X LPO LY NELSON MANDELA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234Y SEP DU LPO NELSON MANDELA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235Z CLG EMILIEN ADAM DE VILLIERS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049X CLG HENRI MATI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270M LPO LY BEL AIR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185V LGT LE VERGER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1380G LPO DE ST PAUL 4</text:p>
          </table:table-cell>
          <table:table-cell table:style-name="ce2" office:value-type="string" calcext:value-type="string">
            <text:p>L0421 ALLEMAND</text:p>
          </table:table-cell>
          <table:table-cell table:style-name="ce2" office:value-type="string" calcext:value-type="string">
            <text:p>9740093H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8B CLG CHALOUPE ST LEU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546A CLG MARCEL GOULETT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1621U EXP MICRO-LYCEE SUD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27L CLG RAVINE DES CABRIS</text:p>
          </table:table-cell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06N CLG LE DIMITIL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P0222 LET ANGLAI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L0422 ANGLAIS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P0222 LET ANGLAI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36W CLG TERRAIN FLEURY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3S SEGPA CLG TERRAIN FLEURY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36W CLG TERRAIN FLEURY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581A CLG <text:s/>DU 12ÈME KM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43D LGT SARDA GARRIGA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51Z LPO PAUL MORE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43D LGT SARDA GARRIGA</text:p>
          </table:table-cell>
          <table:table-cell table:style-name="ce2" office:value-type="string" calcext:value-type="string">
            <text:p>P0222 LET ANGLAI</text:p>
          </table:table-cell>
          <table:table-cell table:style-name="ce2" office:value-type="string" calcext:value-type="string">
            <text:p>9741184U SEP DU LPO PAUL MOREAU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46G CLG BRAS PANO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66S CLG GUY <text:s/>MÔQUET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71J SEGPA CLG DE TERRE SAINT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1N CLG TERRE SAINT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80U CLG DE <text:s/>BOURBO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5H CLG MONTGAILLARD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84Y CLG RAYMOND VERG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104G SGT LP HOTELIER LA RENAISSANCE</text:p>
          </table:table-cell>
          <table:table-cell table:style-name="ce7" table:number-columns-repeated="1015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1F CLG LECONTE DE LISL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05M CLG ADRIEN CADE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0N SEGPA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0N SEGPA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0N SEGPA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0N SEGPA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0N SEGPA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0N SEGPA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0N SEGPA CLG JULES SOLESS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94J CLG HIPPOLYTE FOUCQU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49N SEGPA CLG HIPPOLYTE FOUCQU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468R CLG BORY DE ST VINCENT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47V CLG LA MARIN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471U LGT AMIRAL PIERRE BOUVET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54R LGT LISLET GEOFFROY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49M SEGPA CLG DEUX CANON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61T SEGPA CLG PAUL HERMAN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61T SEGPA CLG PAUL HERMAN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61T SEGPA CLG PAUL HERMAN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61T SEGPA CLG PAUL HERMAN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61T SEGPA CLG PAUL HERMAN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61T SEGPA CLG PAUL HERMAN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61T SEGPA CLG PAUL HERMANN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77J CLG JOSEPH HUBERT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50F SEGPA CLG JOSEPH HUBER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5D CLG JULES REYDELLET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260B CLG EMILE HUGOT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6E CLG ANTOINE SOUBO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607D SEGPA CLG ANTOINE SOUBOU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6E CLG ANTOINE SOUBO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607D SEGPA CLG ANTOINE SOUBOU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65N SEGPA CLG MILLE ROCH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65N SEGPA CLG MILLE ROCH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65N SEGPA CLG MILLE ROCH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65N SEGPA CLG MILLE ROCH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65N SEGPA CLG MILLE ROCH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65N SEGPA CLG MILLE ROCH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89S SEGPA CLG LES ALIZ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89S SEGPA CLG LES ALIZ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89S SEGPA CLG LES ALIZ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89S SEGPA CLG LES ALIZE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1P CLG AUGUSTE LACAUSSAD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25M SEGPA CLG AUGUSTE LACAUSSAD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1P CLG AUGUSTE LACAUSSAD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25M SEGPA CLG AUGUSTE LACAUSSAD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1P CLG AUGUSTE LACAUSSAD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25M SEGPA CLG AUGUSTE LACAUSSAD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651P CLG AUGUSTE LACAUSSAD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25M SEGPA CLG AUGUSTE LACAUSSAD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4S SEGPA CLG HUBERT DELISL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4S SEGPA CLG HUBERT DELISL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4S SEGPA CLG HUBERT DELISL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4S SEGPA CLG HUBERT DELISL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4S SEGPA CLG HUBERT DELISL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4S SEGPA CLG HUBERT DELISLE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18E SEGPA CLG MAHE LABOURDONNA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18E SEGPA CLG MAHE LABOURDONNA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18E SEGPA CLG MAHE LABOURDONNA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18E SEGPA CLG MAHE LABOURDONNA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85K SEGPA CLG L'OAS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85K SEGPA CLG L'OAS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85K SEGPA CLG L'OAS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85K SEGPA CLG L'OAS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85K SEGPA CLG L'OAS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785K SEGPA CLG L'OASIS</text:p>
          </table:table-cell>
          <table:table-cell/>
          <table:table-cell table:style-name="ce7" table:number-columns-repeated="1014"/>
          <table:table-cell table:style-name="ce9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9V CLG JEAN ALBANY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50P SEGPA CLG JEAN ALBAN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9V CLG JEAN ALBANY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50P SEGPA CLG JEAN ALBAN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09V CLG JEAN ALBANY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50P SEGPA CLG JEAN ALBAN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32V CLG LES AIGRETT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06H SEGPA CLG LES AIGRETT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32V CLG LES AIGRETTE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806H SEGPA CLG LES AIGRETT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48W CLG POINTE DES CHATEAUX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73L SEGPA CLG POINTE DES CHATEAU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48W CLG POINTE DES CHATEAUX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73L SEGPA CLG POINTE DES CHATEAU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49X CLG HENRI MATISSE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12V CLG LE RUISS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51Z LPO PAUL MOREA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471U LGT AMIRAL PIERRE BOUV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52A LPO STELLA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932V CLG LES AIGRETT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087N LPO BOISJOLY POTIER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02J LPO ROLAND GARRO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87P CLG AIME CESAI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185V LGT LE VERGER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01H LGT LECONTE DE 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190A CLG DE PLATEAU CAILLOU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85Z CLG TROIS BASSI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233X LPO LY NELSON MANDELA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234Y SEP DU LPO NELSON MANDEL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261C CLG TERRAIN FAYARD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599H CLG JOSEPH BEDI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24W LGT MAHATMA GANDHI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471U LGT AMIRAL PIERRE BOUV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46V CLG LIGNE DES BAMBOUS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1347W SEGPA LIGNE DES BAMBOU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3 ARABE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0423 ARABE</text:p>
          </table:table-cell>
          <table:table-cell table:style-name="ce2" office:value-type="string" calcext:value-type="string">
            <text:p>9740001H LGT LECONTE DE LIS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0424 CHINOIS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0424 CHINOIS</text:p>
          </table:table-cell>
          <table:table-cell table:style-name="ce3" office:value-type="string" calcext:value-type="string">
            <text:p>9740576H CLG LES TAMARIN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0424 CHINOIS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0424 CHINOIS</text:p>
          </table:table-cell>
          <table:table-cell table:style-name="ce2" office:value-type="string" calcext:value-type="string">
            <text:p>9741188Y CLG BOIS DE NEFL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4 CHINOIS</text:p>
          </table:table-cell>
          <table:table-cell table:style-name="ce2" office:value-type="string" calcext:value-type="string">
            <text:p>9740735F CLG JEAN D'ESME</text:p>
          </table:table-cell>
          <table:table-cell table:style-name="ce2" office:value-type="string" calcext:value-type="string">
            <text:p>L0424 CHINOIS</text:p>
          </table:table-cell>
          <table:table-cell table:style-name="ce2" office:value-type="string" calcext:value-type="string">
            <text:p>9740001H LGT LECONTE DE 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4 CHINOIS</text:p>
          </table:table-cell>
          <table:table-cell table:style-name="ce2" office:value-type="string" calcext:value-type="string">
            <text:p>9741185V LGT LE VERGER</text:p>
          </table:table-cell>
          <table:table-cell table:style-name="ce2" office:value-type="string" calcext:value-type="string">
            <text:p>L0424 CHINOIS</text:p>
          </table:table-cell>
          <table:table-cell table:style-name="ce2" office:value-type="string" calcext:value-type="string">
            <text:p>9741620T LPO NORD - BOIS DE NEFLE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0426 ESPAGNOL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3" office:value-type="string" calcext:value-type="string">
            <text:p>L0426 ESPAGNOL</text:p>
          </table:table-cell>
          <table:table-cell table:style-name="ce3" office:value-type="string" calcext:value-type="string">
            <text:p>9741206T LPO DE BOIS D'OLIV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043D LGT SARDA GARRIGA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231V LPO LY MARIE CURI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044E CLG THERESIEN CADET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046G CLG BRAS PANO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081V CLG JULIETTE DODU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208V CLG ELIE WIESEL DU CHAUDRO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468R CLG BORY DE ST VINCENT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578K CLG ACHILLE GROND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597F LGT EVARISTE DE PARNY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313J CLG JEAN LE TOULLE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645H CLG MONTGAILLARD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044S CLG LES MASCAREIGN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654T CLG JOSEPH SUACOT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235Z CLG EMILIEN ADAM DE VILLIER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069G CLG L'ETANG SAINT PAU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952S LGT PIERRE POIVRE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621U EXP MICRO-LYCEE SU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052A LPO STELLA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048W CLG POINTE DES CHATEAU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841W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185V LGT LE VERGER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260B CLG EMILE HUGO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189Z CLG JEAN LAFOSSE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0012V CLG LE RUISS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263E LPO PIERRE LAGOURGUE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390T SEP DU LPO PIERRE LAGOURG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263E LPO PIERRE LAGOURGUE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390T SEP DU LPO PIERRE LAGOURG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263E LPO PIERRE LAGOURGUE</text:p>
          </table:table-cell>
          <table:table-cell table:style-name="ce2" office:value-type="string" calcext:value-type="string">
            <text:p>L0426 ESPAGNOL</text:p>
          </table:table-cell>
          <table:table-cell table:style-name="ce2" office:value-type="string" calcext:value-type="string">
            <text:p>9741390T SEP DU LPO PIERRE LAGOURGU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0426 ESPAGNOL</text:p>
          </table:table-cell>
          <table:table-cell table:style-name="ce3" office:value-type="string" calcext:value-type="string">
            <text:p>9741387P CLG AIME CESAIRE</text:p>
          </table:table-cell>
          <table:table-cell table:style-name="ce3" office:value-type="string" calcext:value-type="string">
            <text:p>L0426 ESPAGNOL</text:p>
          </table:table-cell>
          <table:table-cell table:style-name="ce3" office:value-type="string" calcext:value-type="string">
            <text:p>9740018B CLG LA CHALOUP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0083X CLG AMIRAL PIERRE BOUVET</text:p>
          </table:table-cell>
          <table:table-cell table:style-name="ce2" office:value-type="string" calcext:value-type="string">
            <text:p>L0422 ANGLAIS</text:p>
          </table:table-cell>
          <table:table-cell table:style-name="ce2" office:value-type="string" calcext:value-type="string">
            <text:p>9740083X CLG AMIRAL PIERRE BOUVET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0651P CLG AUGUSTE LACAUSSADE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651P CLG AUGUSTE LACAUSSAD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1048W CLG POINTE DES CHATEAUX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048W CLG POINTE DES CHATEAU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1052A LPO STELLA</text:p>
          </table:table-cell>
          <table:table-cell table:style-name="ce2" office:value-type="string" calcext:value-type="string">
            <text:p>L0202 LET MODERN</text:p>
          </table:table-cell>
          <table:table-cell table:style-name="ce2" office:value-type="string" calcext:value-type="string">
            <text:p>9741052A LPO STELL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1104G SGT LP HOTELIER LA RENAISSANCE</text:p>
          </table:table-cell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0738J LP LYC HOTELIER LA RENAISSAN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1261C CLG TERRAIN FAYARD</text:p>
          </table:table-cell>
          <table:table-cell table:style-name="ce2" office:value-type="string" calcext:value-type="string">
            <text:p>L0449 CREOLE</text:p>
          </table:table-cell>
          <table:table-cell table:style-name="ce2" office:value-type="string" calcext:value-type="string">
            <text:p>9740471U LGT AMIRAL PIERRE BOUVET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1000 HIST. GEO.</text:p>
          </table:table-cell>
          <table:table-cell table:style-name="ce3" office:value-type="string" calcext:value-type="string">
            <text:p>9740012V CLG LE RUISSEAU</text:p>
          </table:table-cell>
          <table:table-cell table:style-name="ce3" office:value-type="string" calcext:value-type="string">
            <text:p>L1000 HIST. GEO.</text:p>
          </table:table-cell>
          <table:table-cell table:style-name="ce3" office:value-type="string" calcext:value-type="string">
            <text:p>9740005M CLG ADRIEN CADET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000 HIST. GEO.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1000 HIST. GEO.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000 HIST. GEO.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1000 HIST. GEO.</text:p>
          </table:table-cell>
          <table:table-cell table:style-name="ce3" office:value-type="string" calcext:value-type="string">
            <text:p>9741621U EXP MICRO-LYCEE SUD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36W CLG TERRAIN FLEURY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652R CLG TROIS MARE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46G CLG BRAS PANON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651P CLG AUGUSTE LACAUSSAD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80U CLG DE <text:s/>BOURBON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185V LGT LE VERGER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80U CLG DE <text:s/>BOURBON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572D DEUX CANON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84Y CLG RAYMOND VERGES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190A CLG DE PLATEAU CAILLO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468R CLG BORY DE ST VINCENT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235Z CLG EMILIEN ADAM DE VILLIER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621U EXP MICRO-LYCEE SU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599H CLG JOSEPH BEDIER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37X CLG GASTON CROCH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645H CLG MONTGAILLARD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81V CLG JULIETTE DOD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654T CLG JOSEPH SUACOT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952S LGT PIERRE POIV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735F CLG JEAN D'ESME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42C CLG DE LA MONTAG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952S LGT PIERRE POIVRE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047V CLG LA MAR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979W LPO LY JEAN HINGLO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046U LGT BELLEPIER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045T CLG TITAN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596E CLG ANTOINE SOUBO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052A LPO STELLA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189Z CLG JEAN LAFO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787M LGT ANTOINE ROUSS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236A CLG M. TEXEIRA DA MOTTA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069G CLG L'ETANG SAINT PAU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324W LGT MAHATMA GANDHI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0702V CLG HUBERT DELISLE BEAULIE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386N CLG CHEMIN MORIN</text:p>
          </table:table-cell>
          <table:table-cell table:style-name="ce2" office:value-type="string" calcext:value-type="string">
            <text:p>L1000 HIST. GEO.</text:p>
          </table:table-cell>
          <table:table-cell table:style-name="ce2" office:value-type="string" calcext:value-type="string">
            <text:p>9741231V LPO LY MARIE CURI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100 SC.ECO.SOC</text:p>
          </table:table-cell>
          <table:table-cell table:style-name="ce2" office:value-type="string" calcext:value-type="string">
            <text:p>9740952S LGT PIERRE POIVRE</text:p>
          </table:table-cell>
          <table:table-cell table:style-name="ce2" office:value-type="string" calcext:value-type="string">
            <text:p>L1100 SC.ECO.SOC</text:p>
          </table:table-cell>
          <table:table-cell table:style-name="ce2" office:value-type="string" calcext:value-type="string">
            <text:p>9741206T LPO DE BOIS D'OLIV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100 SC.ECO.SOC</text:p>
          </table:table-cell>
          <table:table-cell table:style-name="ce2" office:value-type="string" calcext:value-type="string">
            <text:p>9741046U LGT BELLEPIERRE</text:p>
          </table:table-cell>
          <table:table-cell table:style-name="ce2" office:value-type="string" calcext:value-type="string">
            <text:p>L1100 SC.ECO.SOC</text:p>
          </table:table-cell>
          <table:table-cell table:style-name="ce2" office:value-type="string" calcext:value-type="string">
            <text:p>9741620T LPO NORD - BOIS DE NEFL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100 SC.ECO.SOC</text:p>
          </table:table-cell>
          <table:table-cell table:style-name="ce2" office:value-type="string" calcext:value-type="string">
            <text:p>9741186W LPO DE TROIS BASSINS</text:p>
          </table:table-cell>
          <table:table-cell table:style-name="ce2" office:value-type="string" calcext:value-type="string">
            <text:p>P8039 ECO.GE.GA</text:p>
          </table:table-cell>
          <table:table-cell table:style-name="ce2" office:value-type="string" calcext:value-type="string">
            <text:p>9741187X SEP LPO TROIS BASSIN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1100 SC.ECO.SOC</text:p>
          </table:table-cell>
          <table:table-cell table:style-name="ce4" office:value-type="string" calcext:value-type="string">
            <text:p>9741324W LGT MAHATMA GANDHI</text:p>
          </table:table-cell>
          <table:table-cell table:style-name="ce4" office:value-type="string" calcext:value-type="string">
            <text:p>L1100 SC.ECO.SOC</text:p>
          </table:table-cell>
          <table:table-cell table:style-name="ce4" office:value-type="string" calcext:value-type="string">
            <text:p>9741051Z LPO PAUL MOREAU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1300 MATHEMATIQ</text:p>
          </table:table-cell>
          <table:table-cell table:style-name="ce3" office:value-type="string" calcext:value-type="string">
            <text:p>9740005M CLG ADRIEN CADET</text:p>
          </table:table-cell>
          <table:table-cell table:style-name="ce3" office:value-type="string" calcext:value-type="string">
            <text:p>L1300 MATHEMATIQ</text:p>
          </table:table-cell>
          <table:table-cell table:style-name="ce3" office:value-type="string" calcext:value-type="string">
            <text:p>9740546A CLG MARCEL GOULETT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300 MATHEMATIQ</text:p>
          </table:table-cell>
          <table:table-cell table:style-name="ce3" office:value-type="string" calcext:value-type="string">
            <text:p>9740012V CLG LE RUISSEAU</text:p>
          </table:table-cell>
          <table:table-cell table:style-name="ce3" office:value-type="string" calcext:value-type="string">
            <text:p>L1300 MATHEMATIQ</text:p>
          </table:table-cell>
          <table:table-cell table:style-name="ce3" office:value-type="string" calcext:value-type="string">
            <text:p>9741235Z CLG EMILIEN ADAM DE VILLIER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300 MATHEMATIQ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1300 MATHEMATIQ</text:p>
          </table:table-cell>
          <table:table-cell table:style-name="ce3" office:value-type="string" calcext:value-type="string">
            <text:p>9741206T LPO DE BOIS D'OLIV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054R LGT LISLET GEOFFROY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188Y CLG BOIS DE NEFLE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094J CLG HIPPOLYTE FOUCQUE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237B CLG QUARTIER FRANCAIS LUCET LANGE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548C CLG EDMOND ALBIUS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236A CLG M. TEXEIRA DA MOTT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576H CLG LES TAMARI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595D CLG JULES REYDELLET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618D CLG LES ALIZ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597F LGT EVARISTE DE PARNY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190A CLG DE PLATEAU CAILLO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599H CLG JOSEPH BEDIER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386N CLG CHEMIN MOR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185V LGT LE VERG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952S LGT PIERRE POIVRE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230U LPO DE VINCEND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044S CLG LES MASCAREIGNES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618D CLG LES ALIZ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087N LPO BOISJOLY POTIER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620F CLG MICHEL DEB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173G LPO MOULIN JOLI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069G CLG L'ETANG SAINT PAU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1414 SII.ING.ME</text:p>
          </table:table-cell>
          <table:table-cell table:style-name="ce2" office:value-type="string" calcext:value-type="string">
            <text:p>9741052A LPO STELL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387P CLG AIME CESAI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206T LPO DE BOIS D'OLIVE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621U EXP MICRO-LYCEE SU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261C CLG TERRAIN FAYARD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702V CLG HUBERT DELISLE BEAULIE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380G LPO DE ST PAUL 4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093H CLG JULES SOLE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1380G LPO DE ST PAUL 4</text:p>
          </table:table-cell>
          <table:table-cell table:style-name="ce2" office:value-type="string" calcext:value-type="string">
            <text:p>L1300 MATHEMATIQ</text:p>
          </table:table-cell>
          <table:table-cell table:style-name="ce2" office:value-type="string" calcext:value-type="string">
            <text:p>9740093H CLG JULES SOLES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1400 TECHNOLOGI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400 TECHNOLOGI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400 TECHNOLOGI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400 TECHNOLOGI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44E CLG THERESIEN CADET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27L CLG RAVINE DES CABRI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69G CLG L'ETANG SAINT PAUL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045T CLG TITA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94J CLG HIPPOLYTE FOUCQUE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949N SEGPA CLG HIPPOLYTE FOUCQ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649M SEGPA CLG DEUX CAN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649M SEGPA CLG DEUX CAN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61T SEGPA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61T SEGPA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61T SEGPA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577J CLG JOSEPH HUBERT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50F SEGPA CLG JOSEPH HUBER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65N SEGPA CLG MILLE ROCH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652R CLG TROIS MARE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86L SEGPA CLG LES TROIS MA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653S SEGPA CLG TERRAIN FLEURY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36W CLG TERRAIN FLEUR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14S SEGPA CLG HUBERT DE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14S SEGPA CLG HUBERT DE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918E SEGPA CLG MAHE LABOURDONNA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918E SEGPA CLG MAHE LABOURDONNA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35F CLG JEAN D'ESME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323V CLG BEAUSEJOU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85K SEGPA CLG L'OAS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190A CLG DE PLATEAU CAILLOU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93H CLG JULES SOLE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235Z CLG EMILIEN ADAM DE VILLIER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12V CLG LE RUISS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346V CLG LIGNE DES BAMBOUS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347W SEGPA LIGNE DES BAMBOU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1386N CLG CHEMIN MORIN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702V CLG HUBERT DELISLE BEAULIEU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1413 SII.ING.IN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3" office:value-type="string" calcext:value-type="string">
            <text:p>L1300 MATHEMATIQ</text:p>
          </table:table-cell>
          <table:table-cell table:style-name="ce3" office:value-type="string" calcext:value-type="string">
            <text:p>9741087N LPO BOISJOLY POTIER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414 SII.ING.ME</text:p>
          </table:table-cell>
          <table:table-cell table:style-name="ce2" office:value-type="string" calcext:value-type="string">
            <text:p>9740597F LGT EVARISTE DE PARNY</text:p>
          </table:table-cell>
          <table:table-cell table:style-name="ce2" office:value-type="string" calcext:value-type="string">
            <text:p>L1400 TECHNOLOGI</text:p>
          </table:table-cell>
          <table:table-cell table:style-name="ce2" office:value-type="string" calcext:value-type="string">
            <text:p>9740039Z CLG ALBERT LOUGNO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1500 PHY.CHIMIE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1500 PHY.CHIMIE</text:p>
          </table:table-cell>
          <table:table-cell table:style-name="ce3" office:value-type="string" calcext:value-type="string">
            <text:p>9741189Z CLG JEAN LAFOSS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500 PHY.CHIMIE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1500 PHY.CHIMIE</text:p>
          </table:table-cell>
          <table:table-cell table:style-name="ce3" office:value-type="string" calcext:value-type="string">
            <text:p>9740578K CLG ACHILLE GRONDI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500 PHY.CHIMIE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500 PHY.CHIMIE</text:p>
          </table:table-cell>
          <table:table-cell table:style-name="ce3" office:value-type="string" calcext:value-type="string">
            <text:p>9740069G CLG L'ETANG SAINT PAUL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070H CLG 14 EME KM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036W CLG TERRAIN FLEURY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084Y CLG RAYMOND VERGES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045T CLG TITA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932V CLG LES AIGRETT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576H CLG LES TAMARINS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574F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389S SEGPA CLG LES ALIZ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652R CLG TROIS MARES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786L SEGPA CLG LES TROIS MA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785K SEGPA CLG L'OAS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006N CLG LE DIMITI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052A LPO STELLA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182S LPO JEAN JOL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236A CLG M. TEXEIRA DA MOTTA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313J CLG JEAN LE TOULLE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260B CLG EMILE HUGOT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572D CLG LES DEUX CAN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261C CLG TERRAIN FAYARD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046G CLG BRAS PAN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386N CLG CHEMIN MORIN</text:p>
          </table:table-cell>
          <table:table-cell table:style-name="ce2" office:value-type="string" calcext:value-type="string">
            <text:p>P1315 MATH.SC.PH</text:p>
          </table:table-cell>
          <table:table-cell table:style-name="ce2" office:value-type="string" calcext:value-type="string">
            <text:p>9740910W LP JEAN PERR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1620T LPO NORD - BOIS DE NEFLES</text:p>
          </table:table-cell>
          <table:table-cell table:style-name="ce2" office:value-type="string" calcext:value-type="string">
            <text:p>L1500 PHY.CHIMIE</text:p>
          </table:table-cell>
          <table:table-cell table:style-name="ce2" office:value-type="string" calcext:value-type="string">
            <text:p>9740054R LGT LISLET GEOFFRO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510 PH ELEC AP</text:p>
          </table:table-cell>
          <table:table-cell table:style-name="ce2" office:value-type="string" calcext:value-type="string">
            <text:p>9740053P LPO LY GEORGES BRASSENS</text:p>
          </table:table-cell>
          <table:table-cell table:style-name="ce2" office:value-type="string" calcext:value-type="string">
            <text:p>L1510 PH ELEC AP</text:p>
          </table:table-cell>
          <table:table-cell table:style-name="ce2" office:value-type="string" calcext:value-type="string">
            <text:p>9740737H LP DE L'HORIZO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600 S. V. T.</text:p>
          </table:table-cell>
          <table:table-cell table:style-name="ce3" office:value-type="string" calcext:value-type="string">
            <text:p>9740006N CLG LE DIMITILE</text:p>
          </table:table-cell>
          <table:table-cell table:style-name="ce3" office:value-type="string" calcext:value-type="string">
            <text:p>L1600 S. V. T.</text:p>
          </table:table-cell>
          <table:table-cell table:style-name="ce3" office:value-type="string" calcext:value-type="string">
            <text:p>9740027L CLG RAVINE DES CABRI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600 S. V. T.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600 S. V. T.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600 S. V. T.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600 S. V. T.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36W CLG TERRAIN FLEURY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653S SEGPA CLG TERRAIN FLEURY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43D LGT SARDA GARRIGA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471U LGT AMIRAL PIERRE BOUVET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46G CLG BRAS PANON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53P LPO LY GEORGES BRASSENS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620T LPO NORD - BOIS DE NEFLE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94J CLG HIPPOLYTE FOUCQUE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044S CLG LES MASCAREIGN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546A CLG MARCEL GOULETTE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787M LGT ANTOINE ROUSSI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597F LGT EVARISTE DE PARNY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909V CLG JEAN ALBAN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599H CLG JOSEPH BEDIER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37X CLG GASTON CROCH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785K SEGPA CLG L'OAS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12V CLG LE RUISS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045T CLG TITAN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548C CLG EDMOND ALBIU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087N LPO BOISJOLY POTIER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0002J LPO ROLAND GARRO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262D CLG LA CHATOIRE</text:p>
          </table:table-cell>
          <table:table-cell table:style-name="ce2" office:value-type="string" calcext:value-type="string">
            <text:p>L1600 S. V. T.</text:p>
          </table:table-cell>
          <table:table-cell table:style-name="ce2" office:value-type="string" calcext:value-type="string">
            <text:p>9741581A CLG <text:s/>DU 12ÈME KM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700 EDU MUSICA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36W CLG TERRAIN FLEURY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581A CLG <text:s/>DU 12ÈME KM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650N SEGPA CLG JULES SOLE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650N SEGPA CLG JULES SOLE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94J CLG HIPPOLYTE FOUCQU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949N SEGPA CLG HIPPOLYTE FOUCQ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468R CLG BORY DE ST VINCENT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047V CLG LA MAR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649M SEGPA CLG DEUX CAN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649M SEGPA CLG DEUX CAN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208V CLG ELIE WIESEL DU CHAUDR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61T SEGPA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61T SEGPA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76H CLG LES TAMARIN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235Z CLG EMILIEN ADAM DE VILLIER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96E CLG ANTOINE SOUBOU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69G CLG L'ETANG SAINT PAU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96E CLG ANTOINE SOUBOU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607D SEGPA CLG ANTOINE SOUBO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98G CLG MILLE ROCHE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65N SEGPA CLG MILLE ROCH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99H CLG JOSEPH BEDIER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65C CLG DU BASSIN BLE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89S SEGPA CLG LES ALIZ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652R CLG TROIS MARE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86L SEGPA CLG LES TROIS MA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652R CLG TROIS MARE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86L SEGPA CLG LES TROIS MA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14S SEGPA CLG HUBERT DE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14S SEGPA CLG HUBERT DE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918E SEGPA CLG MAHE LABOURDONNA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11N CLG TERRE SAINT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05M CLG ADRIEN CAD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85K SEGPA CLG L'OAS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85K SEGPA CLG L'OAS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841W CLG PLATEAU GOYAVE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906S SEGPA CLG PLATEAU GOYAV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909V CLG JEAN ALBANY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950P SEGPA CLG JEAN ALBAN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045T CLG TITAN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190A CLG DE PLATEAU CAILLO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048W CLG POINTE DES CHATEAUX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546A CLG MARCEL GOULET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049X CLG HENRI MATISS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262D CLG LA CHATOI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188Y CLG BOIS DE NEFLE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22F CLG ADRIEN CERN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189Z CLG JEAN LAFOSSE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12V CLG LE RUISS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236A CLG M. TEXEIRA DA MOTTA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84Y CLG RAYMOND VERG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237B CLG QUARTIER FRANCAIS LUCET LANGEN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044S CLG LES MASCAREIGN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261C CLG TERRAIN FAYARD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83X CLG AMIRAL PIERRE BOUV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13J CLG JEAN LE TOULLEC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93H CLG JULES SOLE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13J CLG JEAN LE TOULLEC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14K SEGPA JEAN LE TOULLE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13J CLG JEAN LE TOULLEC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14K SEGPA JEAN LE TOULLE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23V CLG BEAUSEJOUR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735F CLG JEAN D'ESM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46V CLG LIGNE DES BAMBOU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0002J LPO ROLAND GARRO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46V CLG LIGNE DES BAMBOUS</text:p>
          </table:table-cell>
          <table:table-cell table:style-name="ce2" office:value-type="string" calcext:value-type="string">
            <text:p>L1700 EDU MUSICA</text:p>
          </table:table-cell>
          <table:table-cell table:style-name="ce2" office:value-type="string" calcext:value-type="string">
            <text:p>9741347W SEGPA LIGNE DES BAMBOU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011U CLG HEGESIPPE HOARAU</text:p>
          </table:table-cell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989G SEGPA CLG HEGESIPPE HOARA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035V CLG CELIMENE GAUDIEUX</text:p>
          </table:table-cell>
          <table:table-cell table:style-name="ce3" office:value-type="string" calcext:value-type="string">
            <text:p>L1800 ARTS PLAST</text:p>
          </table:table-cell>
          <table:table-cell table:style-name="ce3" office:value-type="string" calcext:value-type="string">
            <text:p>9740849E SEGPA CLG CELIMENE GAUDIEUX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42C CLG DE LA MONTAGNE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097Z SEGPA CLG DE LA MONTAGN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46G CLG BRAS PANON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86N CLG CHEMIN MORI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70H CLG 14 EME KM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36W CLG TERRAIN FLEURY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81V CLG JULIETTE DODU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80U CLG DE <text:s/>BOURBON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83X CLG AMIRAL PIERRE BOUVET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24W LGT MAHATMA GANDHI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50N SEGPA CLG JULES SOLE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93H CLG JULES SOLESSE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50N SEGPA CLG JULES SOLES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94J CLG HIPPOLYTE FOUCQUE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72D CLG LES DEUX CANON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46A CLG MARCEL GOULETTE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74F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48C CLG EDMOND ALBIU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045T CLG TITA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72D CLG LES DEUX CANON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046U LGT BELLEPIER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861T SEGPA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74F CLG PAUL HERMANN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861T SEGPA CLG PAUL HERMAN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96E CLG ANTOINE SOUBOU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607D SEGPA CLG ANTOINE SOUBO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599H CLG JOSEPH BEDIER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237B CLG QUARTIER FRANCAIS LUCET LANGE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18D CLG LES ALIZE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89S SEGPA CLG LES ALIZ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45H CLG MONTGAILLARD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18D CLG LES ALIZ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45H CLG MONTGAILLARD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89S SEGPA CLG LES ALIZ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52R CLG TROIS MARE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86L SEGPA CLG LES TROIS MA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52R CLG TROIS MARE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86L SEGPA CLG LES TROIS MA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654T CLG JOSEPH SUACOT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235Z CLG EMILIEN ADAM DE VILLIER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814S SEGPA CLG HUBERT DE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02V CLG HUBERT DELISLE BEAULIEU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814S SEGPA CLG HUBERT DELIS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03W CLG CAMBUSTON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22F CLG ADRIEN CERN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34E CLG FRANCOIS MAHE DE LA BOURDONNAI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918E SEGPA CLG MAHE LABOURDONNA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85K SEGPA CLG L'OAS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812P CLG L'OASI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85K SEGPA CLG L'OASI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909V CLG JEAN ALBANY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84Y CLG RAYMOND VERG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048W CLG POINTE DES CHATEAUX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73L SEGPA CLG POINTE DES CHATEAU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188Y CLG BOIS DE NEFLE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735F CLG JEAN D'ESM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189Z CLG JEAN LAFOSSE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12V CLG LE RUISSEA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236A CLG M. TEXEIRA DA MOTTA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69G CLG L'ETANG SAINT PAU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13J CLG JEAN LE TOULLEC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14K SEGPA JEAN LE TOULLEC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23V CLG BEAUSEJOUR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044S CLG LES MASCAREIGN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46V CLG LIGNE DES BAMBOUS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581A CLG <text:s/>DU 12ÈME KM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1366S CLG GUY <text:s/>MÔQUET</text:p>
          </table:table-cell>
          <table:table-cell table:style-name="ce2" office:value-type="string" calcext:value-type="string">
            <text:p>L1800 ARTS PLAST</text:p>
          </table:table-cell>
          <table:table-cell table:style-name="ce2" office:value-type="string" calcext:value-type="string">
            <text:p>9740065C CLG DU BASSIN BLEU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2100 G IND BOIS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2100 G IND BOIS</text:p>
          </table:table-cell>
          <table:table-cell table:style-name="ce2" office:value-type="string" calcext:value-type="string">
            <text:p>9741582B SEP DU LPO JEAN JOL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4100 G.ME.CONST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4100 G.ME.CONST</text:p>
          </table:table-cell>
          <table:table-cell table:style-name="ce2" office:value-type="string" calcext:value-type="string">
            <text:p>9741582B SEP DU LPO JEAN JOLY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4100 G.ME.CONST</text:p>
          </table:table-cell>
          <table:table-cell table:style-name="ce2" office:value-type="string" calcext:value-type="string">
            <text:p>9741182S LPO JEAN JOLY</text:p>
          </table:table-cell>
          <table:table-cell table:style-name="ce2" office:value-type="string" calcext:value-type="string">
            <text:p>L4100 G.ME.CONST</text:p>
          </table:table-cell>
          <table:table-cell table:style-name="ce2" office:value-type="string" calcext:value-type="string">
            <text:p>9741582B SEP DU LPO JEAN JOLY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6500 ARTS APPLI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6500 ARTS APPLI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7300 SC.&amp;.TEC M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3" office:value-type="string" calcext:value-type="string">
            <text:p>L7300 SC.&amp;.TEC M</text:p>
          </table:table-cell>
          <table:table-cell table:style-name="ce3" office:value-type="string" calcext:value-type="string">
            <text:p>9741263E LPO PIERRE LAGOURGUE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8011 ECO.GE.COM</text:p>
          </table:table-cell>
          <table:table-cell table:style-name="ce3" office:value-type="string" calcext:value-type="string">
            <text:p>9740002J LPO ROLAND GARROS</text:p>
          </table:table-cell>
          <table:table-cell table:style-name="ce3" office:value-type="string" calcext:value-type="string">
            <text:p>L8011 ECO.GE.COM</text:p>
          </table:table-cell>
          <table:table-cell table:style-name="ce3" office:value-type="string" calcext:value-type="string">
            <text:p>9741107K SEP LPO ROLAND GARROS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L8011 ECO.GE.COM</text:p>
          </table:table-cell>
          <table:table-cell table:style-name="ce3" office:value-type="string" calcext:value-type="string">
            <text:p>9740019C LGT AMBROISE VOLLARD</text:p>
          </table:table-cell>
          <table:table-cell table:style-name="ce3" office:value-type="string" calcext:value-type="string">
            <text:p>L8011 ECO.GE.COM</text:p>
          </table:table-cell>
          <table:table-cell table:style-name="ce3" office:value-type="string" calcext:value-type="string">
            <text:p>9741621U EXP MICRO-LYCEE SUD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L8011 ECO.GE.COM</text:p>
          </table:table-cell>
          <table:table-cell table:style-name="ce2" office:value-type="string" calcext:value-type="string">
            <text:p>9741230U LPO DE VINCENDO</text:p>
          </table:table-cell>
          <table:table-cell table:style-name="ce2" office:value-type="string" calcext:value-type="string">
            <text:p>L8011 ECO.GE.COM</text:p>
          </table:table-cell>
          <table:table-cell table:style-name="ce2" office:value-type="string" calcext:value-type="string">
            <text:p>9741558A SEP DU LPO VINCENDO ST JOSEP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8011 ECO.GE.COM</text:p>
          </table:table-cell>
          <table:table-cell table:style-name="ce2" office:value-type="string" calcext:value-type="string">
            <text:p>9741233X LPO LY NELSON MANDELA</text:p>
          </table:table-cell>
          <table:table-cell table:style-name="ce2" office:value-type="string" calcext:value-type="string">
            <text:p>L8011 ECO.GE.COM</text:p>
          </table:table-cell>
          <table:table-cell table:style-name="ce2" office:value-type="string" calcext:value-type="string">
            <text:p>9741234Y SEP DU LPO NELSON MANDEL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8013 ECO.GE.MK</text:p>
          </table:table-cell>
          <table:table-cell table:style-name="ce2" office:value-type="string" calcext:value-type="string">
            <text:p>9741233X LPO LY NELSON MANDELA</text:p>
          </table:table-cell>
          <table:table-cell table:style-name="ce2" office:value-type="string" calcext:value-type="string">
            <text:p>L8013 ECO.GE.MK</text:p>
          </table:table-cell>
          <table:table-cell table:style-name="ce2" office:value-type="string" calcext:value-type="string">
            <text:p>9741234Y SEP DU LPO NELSON MANDELA</text:p>
          </table:table-cell>
          <table:table-cell table:number-columns-repeated="1020"/>
        </table:table-row>
        <table:table-row table:style-name="ro2" table:number-rows-repeated="1047926">
          <table:table-cell table:number-columns-repeated="1024"/>
        </table:table-row>
        <table:table-row table:style-name="ro3" table:number-rows-repeated="2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SD_LISTE_INDICATIVE_310320.A1:CSD_LISTE_INDICATIVE_310320.E41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_20_du_20_pilote_20_-_20_Catégorie" style:display-name="Table du pilote - Catégori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Table_20_du_20_pilote_20_-_20_Champ" style:display-name="Table du pilote - Champ" style:family="table-cell" style:parent-style-name="Default" style:data-style-name="N0">
      <style:table-cell-properties fo:background-color="transparent" style:vertical-align="automatic"/>
    </style:style>
    <style:style style:name="Table_20_du_20_pilote_20_-_20_Coin" style:display-name="Table du pilote - Coin" style:family="table-cell" style:parent-style-name="Default" style:data-style-name="N0">
      <style:table-cell-properties fo:background-color="transparent" style:vertical-align="automatic"/>
    </style:style>
    <style:style style:name="Table_20_du_20_pilote_20_-_20_Résultat" style:display-name="Table du pilote - Résulta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able_20_du_20_pilote_20_-_20_Titre" style:display-name="Table du pilote - Titr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Table_20_du_20_pilote_20_-_20_Valeur" style:display-name="Table du pilote - Valeur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11.01mm" fo:margin-right="12.14mm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eatrice Velia</meta:initial-creator>
    <meta:creation-date>2018-03-20T07:03:29Z</meta:creation-date>
    <dc:date>2020-04-15T16:45:15.089000000</dc:date>
    <meta:editing-cycles>20</meta:editing-cycles>
    <meta:editing-duration>PT4H28M5S</meta:editing-duration>
    <meta:document-statistic meta:table-count="1" meta:cell-count="1669" meta:object-count="0"/>
  </office:meta>
</office:document-meta>
</file>