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ENOM</text:p>
      <text:p text:style-name="Standard">(Contractuel)</text:p>
      <text:p text:style-name="Standard">Établissement </text:p>
      <text:p text:style-name="Standard"/>
      <text:p text:style-name="P1">Lieu, date,</text:p>
      <text:p text:style-name="P1"/>
      <text:p text:style-name="P1"/>
      <text:p text:style-name="Standard"/>
      <text:p text:style-name="Standard"/>
      <text:p text:style-name="Standard"/>
      <text:p text:style-name="P3">A l'attention de Monsieur le Recteur de l'Académie de La Réunion,</text:p>
      <text:p text:style-name="P3"/>
      <text:p text:style-name="P3"/>
      <text:p text:style-name="P3"><text:span text:style-name="T1">Objet</text:span> : Demande de remboursement de frais d'inscription :</text:p>
      <text:p text:style-name="P3"/>
      <text:p text:style-name="P3"/>
      <text:p text:style-name="P2"><text:tab/>Conformément à une interprétation large de la circulaire n° 2013-079 du 23-5-2013 qui indique que la formation des admissibles doit avoir lieu et <text:span text:style-name="Strong_20_Emphasis">qu’elle doit être assurée par l’employeur et, par conséquent, gratuite pour les étudiants; </text:span>je demande à ce que mon inscription à la formation des maîtres soit gratuite et que les frais d'inscription déjà versés me soient remboursés. Il est, de plus, tout à fait anormal de nous avoir fait signer un contrat nous liant à une formation payante dont nous ne connaissions pas le montant au moment de la signature. </text:p>
      <text:p text:style-name="P4">En espérant une réponse rapide et positive de vos services, je vous d'agréer, M. le Recteur l'expression de ma considération distinguée.</text:p>
      <text:p text:style-name="P4"/>
      <text:p text:style-name="P4"/>
      <text:p text:style-name="P5">(Signature.)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2:01:01.54</meta:creation-date>
    <dc:date>2013-11-13T09:49:13.11</dc:date>
    <meta:editing-duration>PT14H55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41" meta:character-count="876"/>
  </office:meta>
</office:document-meta>
</file>