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15%"/>
    </style:style>
    <style:style style:name="T7" style:parent-style-name="Policepardéfaut" style:family="text">
      <style:text-properties style:font-name="Liberation Sans" fo:font-size="11pt" style:font-size-asian="11pt" style:font-size-complex="11pt"/>
    </style:style>
    <style:style style:name="P8" style:parent-style-name="Standard" style:family="paragraph">
      <style:paragraph-properties fo:line-height="115%"/>
    </style:style>
    <style:style style:name="T9" style:parent-style-name="Policepardéfaut" style:family="text">
      <style:text-properties style:font-name="Liberation Sans" fo:font-size="11pt" style:font-size-asian="11pt" style:font-size-complex="11pt"/>
    </style:style>
    <style:style style:name="P10" style:parent-style-name="Standard" style:family="paragraph">
      <style:paragraph-properties fo:line-height="115%"/>
    </style:style>
    <style:style style:name="T11" style:parent-style-name="Policepardéfaut" style:family="text">
      <style:text-properties style:font-name="Liberation Sans" fo:font-size="11pt" style:font-size-asian="11pt" style:font-size-complex="11pt"/>
    </style:style>
    <style:style style:name="T12" style:parent-style-name="Policepardéfaut" style:family="text">
      <style:text-properties style:font-name="Liberation Sans" fo:font-size="11pt" style:font-size-asian="11pt" style:font-size-complex="11pt"/>
    </style:style>
    <style:style style:name="P13" style:parent-style-name="Standard" style:family="paragraph">
      <style:paragraph-properties fo:line-height="115%"/>
    </style:style>
    <style:style style:name="T14" style:parent-style-name="Policepardéfaut" style:family="text">
      <style:text-properties style:font-name="Liberation Sans" fo:font-size="11pt" style:font-size-asian="11pt" style:font-size-complex="11pt"/>
    </style:style>
    <style:style style:name="P15" style:parent-style-name="Standard" style:family="paragraph">
      <style:paragraph-properties fo:line-height="115%"/>
    </style:style>
    <style:style style:name="T16" style:parent-style-name="Policepardéfaut" style:family="text">
      <style:text-properties style:font-name="Liberation Sans" fo:font-size="11pt" style:font-size-asian="11pt" style:font-size-complex="11pt"/>
    </style:style>
    <style:style style:name="P17" style:parent-style-name="Standard" style:family="paragraph">
      <style:paragraph-properties fo:line-height="115%"/>
    </style:style>
    <style:style style:name="T18" style:parent-style-name="Policepardéfaut" style:family="text">
      <style:text-properties style:font-name="Liberation Sans" fo:font-size="11pt" style:font-size-asian="11pt" style:font-size-complex="11pt"/>
    </style:style>
    <style:style style:name="T19" style:parent-style-name="Policepardéfaut" style:family="text">
      <style:text-properties style:font-name="Liberation Sans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="Liberation Sans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line-height="115%"/>
    </style:style>
    <style:style style:name="T23" style:parent-style-name="Policepardéfaut" style:family="text">
      <style:text-properties style:font-name="Liberation Sans" fo:font-size="11pt" style:font-size-asian="11pt" style:font-size-complex="11pt"/>
    </style:style>
    <style:style style:name="P24" style:parent-style-name="Standard" style:family="paragraph">
      <style:paragraph-properties fo:line-height="115%"/>
    </style:style>
    <style:style style:name="T25" style:parent-style-name="Policepardéfaut" style:family="text">
      <style:text-properties style:font-name="Liberation Sans" fo:font-size="11pt" style:font-size-asian="11pt" style:font-size-complex="11pt"/>
    </style:style>
    <style:style style:name="T26" style:parent-style-name="Policepardéfaut" style:family="text">
      <style:text-properties style:font-name="Liberation Sans" fo:font-size="11pt" style:font-size-asian="11pt" style:font-size-complex="11pt"/>
    </style:style>
    <style:style style:name="P27" style:parent-style-name="Standard" style:family="paragraph">
      <style:paragraph-properties fo:line-height="115%"/>
    </style:style>
    <style:style style:name="T28" style:parent-style-name="Policepardéfaut" style:family="text">
      <style:text-properties style:font-name="Liberation Sans" fo:font-size="11pt" style:font-size-asian="11pt" style:font-size-complex="11pt"/>
    </style:style>
    <style:style style:name="P29" style:parent-style-name="Standard" style:family="paragraph">
      <style:paragraph-properties fo:line-height="115%"/>
    </style:style>
    <style:style style:name="T30" style:parent-style-name="Policepardéfaut" style:family="text">
      <style:text-properties style:font-name="Liberation Sans" fo:font-size="11pt" style:font-size-asian="11pt" style:font-size-complex="11pt"/>
    </style:style>
    <style:style style:name="T31" style:parent-style-name="Policepardéfaut" style:family="text">
      <style:text-properties style:font-name="Liberation Sans" fo:font-size="11pt" style:font-size-asian="11pt" style:font-size-complex="11pt"/>
    </style:style>
    <style:style style:name="P32" style:parent-style-name="Standard" style:family="paragraph">
      <style:paragraph-properties fo:line-height="115%"/>
    </style:style>
    <style:style style:name="T33" style:parent-style-name="Policepardéfaut" style:family="text">
      <style:text-properties style:font-name="Liberation Sans" fo:font-size="11pt" style:font-size-asian="11pt" style:font-size-complex="11pt"/>
    </style:style>
    <style:style style:name="P34" style:parent-style-name="Standard" style:family="paragraph">
      <style:paragraph-properties fo:line-height="115%"/>
    </style:style>
    <style:style style:name="T35" style:parent-style-name="Policepardéfaut" style:family="text">
      <style:text-properties style:font-name="Liberation Sans" fo:font-size="11pt" style:font-size-asian="11pt" style:font-size-complex="11pt"/>
    </style:style>
    <style:style style:name="P36" style:parent-style-name="Standard" style:family="paragraph">
      <style:paragraph-properties fo:line-height="115%"/>
    </style:style>
    <style:style style:name="T37" style:parent-style-name="Policepardéfaut" style:family="text">
      <style:text-properties style:font-name="Liberation Sans" fo:font-size="11pt" style:font-size-asian="11pt" style:font-size-complex="11pt"/>
    </style:style>
    <style:style style:name="T38" style:parent-style-name="Policepardéfaut" style:family="text">
      <style:text-properties style:font-name="Liberation Sans" fo:font-size="11pt" style:font-size-asian="11pt" style:font-size-complex="11pt"/>
    </style:style>
    <style:style style:name="P39" style:parent-style-name="Standard" style:family="paragraph">
      <style:paragraph-properties fo:line-height="115%"/>
    </style:style>
    <style:style style:name="T40" style:parent-style-name="Policepardéfaut" style:family="text">
      <style:text-properties style:font-name="Liberation Sans"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style:font-name="Liberation Sans" fo:font-size="11pt" style:font-size-asian="11pt" style:font-size-complex="11pt"/>
    </style:style>
    <style:style style:name="P42" style:parent-style-name="Standard" style:family="paragraph"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T43" style:parent-style-name="Policepardéfaut" style:family="text"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T44" style:parent-style-name="Policepardéfaut" style:family="text"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line-height="115%"/>
      <style:text-properties style:font-name="Liberation Sans" fo:font-size="11pt" style:font-size-asian="11pt" style:font-size-complex="11pt"/>
    </style:style>
    <style:style style:name="P46" style:parent-style-name="Standard" style:family="paragraph">
      <style:paragraph-properties fo:line-height="115%"/>
    </style:style>
    <style:style style:name="T47" style:parent-style-name="Policepardéfaut" style:family="text">
      <style:text-properties style:font-name="Liberation Sans" fo:font-size="11pt" style:font-size-asian="11pt" style:font-size-complex="11pt"/>
    </style:style>
    <style:style style:name="P48" style:parent-style-name="Standard" style:family="paragraph">
      <style:paragraph-properties fo:line-height="115%"/>
    </style:style>
    <style:style style:name="T49" style:parent-style-name="Policepardéfaut" style:family="text">
      <style:text-properties style:font-name="Liberation Sans" fo:font-size="11pt" style:font-size-asian="11pt" style:font-size-complex="11pt"/>
    </style:style>
    <style:style style:name="P50" style:parent-style-name="Standard" style:family="paragraph">
      <style:paragraph-properties fo:line-height="115%"/>
    </style:style>
    <style:style style:name="T51" style:parent-style-name="Policepardéfaut" style:family="text">
      <style:text-properties style:font-name="Liberation Sans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Liberation Sans" fo:font-size="11pt" style:font-size-asian="11pt" style:font-size-complex="11pt"/>
    </style:style>
    <style:style style:name="P53" style:parent-style-name="Standard" style:family="paragraph"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font-name="Liberation Sans" fo:font-size="11pt" style:font-size-asian="11pt" style:font-size-complex="11pt"/>
    </style:style>
    <style:style style:name="P55" style:parent-style-name="Standard" style:family="paragraph">
      <style:paragraph-properties fo:line-height="115%"/>
    </style:style>
    <style:style style:name="T56" style:parent-style-name="Policepardéfaut" style:family="text">
      <style:text-properties style:font-name="Liberation Sans" fo:font-size="11pt" style:font-size-asian="11pt" style:font-size-complex="11pt"/>
    </style:style>
    <style:style style:name="T57" style:parent-style-name="Policepardéfaut" style:family="text">
      <style:text-properties style:font-name="Liberation Sans" fo:font-size="11pt" style:font-size-asian="11pt" style:font-size-complex="11pt"/>
    </style:style>
    <style:style style:name="P58" style:parent-style-name="Standard" style:family="paragraph">
      <style:paragraph-properties fo:line-height="115%"/>
    </style:style>
    <style:style style:name="T59" style:parent-style-name="Policepardéfaut" style:family="text">
      <style:text-properties style:font-name="Liberation Sans" fo:font-size="11pt" style:font-size-asian="11pt" style:font-size-complex="11pt"/>
    </style:style>
    <style:style style:name="T60" style:parent-style-name="Policepardéfaut" style:family="text">
      <style:text-properties style:font-name="Liberation Sans" fo:font-size="11pt" style:font-size-asian="11pt" style:font-size-complex="11pt"/>
    </style:style>
    <style:style style:name="P61" style:parent-style-name="Standard" style:family="paragraph">
      <style:paragraph-properties fo:line-height="115%"/>
    </style:style>
    <style:style style:name="T62" style:parent-style-name="Policepardéfaut" style:family="text">
      <style:text-properties style:font-name="Liberation Sans" fo:font-size="11pt" style:font-size-asian="11pt" style:font-size-complex="11pt"/>
    </style:style>
    <style:style style:name="P63" style:parent-style-name="Standard" style:family="paragraph">
      <style:paragraph-properties fo:line-height="115%"/>
    </style:style>
    <style:style style:name="T64" style:parent-style-name="Policepardéfaut" style:family="text">
      <style:text-properties style:font-name="Liberation Sans" fo:font-size="11pt" style:font-size-asian="11pt" style:font-size-complex="11pt"/>
    </style:style>
    <style:style style:name="P65" style:parent-style-name="Standard" style:family="paragraph">
      <style:paragraph-properties fo:line-height="115%"/>
      <style:text-properties style:font-name="Liberation Sans" fo:font-size="11pt" style:font-size-asian="11pt" style:font-size-complex="11pt"/>
    </style:style>
    <style:style style:name="P66" style:parent-style-name="Standard" style:family="paragraph">
      <style:paragraph-properties fo:line-height="115%"/>
      <style:text-properties style:font-name="Liberation Sans" fo:font-size="11pt" style:font-size-asian="11pt" style:font-size-complex="11pt"/>
    </style:style>
    <style:style style:name="P67" style:parent-style-name="Standard" style:family="paragraph">
      <style:paragraph-properties fo:line-height="115%"/>
      <style:text-properties style:font-name="Liberation Sans" fo:font-size="11pt" style:font-size-asian="11pt" style:font-size-complex="11pt"/>
    </style:style>
    <style:style style:name="P68" style:parent-style-name="Standard" style:family="paragraph">
      <style:paragraph-properties fo:line-height="115%"/>
      <style:text-properties style:font-name="Liberation Sans" fo:font-size="11pt" style:font-size-asian="11pt" style:font-size-complex="11pt"/>
    </style:style>
    <style:style style:name="P69" style:parent-style-name="Standard" style:family="paragraph">
      <style:paragraph-properties fo:line-height="115%"/>
      <style:text-properties style:font-name="Liberation Sans" fo:font-size="11pt" style:font-size-asian="11pt" style:font-size-complex="11pt"/>
    </style:style>
    <style:style style:name="P70" style:parent-style-name="Standard" style:family="paragraph">
      <style:paragraph-properties fo:line-height="115%"/>
    </style:style>
    <style:style style:name="T71" style:parent-style-name="Policepardéfaut" style:family="text"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T72" style:parent-style-name="Policepardéfaut" style:family="text">
      <style:text-properties style:font-name="Liberation Sans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LISTE DES PIECES A FOURNIR</text:p>
      <text:p text:style-name="P2">Pour les personnels de l’Université, du CROUS, du CREPS exclusivement</text:p>
      <text:p text:style-name="Standard"/>
      <text:p text:style-name="Standard">Tout dossier devra parvenir au rectorat par voie numérique complet et signé avant la<text:s/>date limite de réception soit le<text:s/><text:span text:style-name="T3">02</text:span><text:span text:style-name="T4">/06/2023</text:span></text:p>
      <text:p text:style-name="Standard"/>
      <text:p text:style-name="P5">Agent :</text:p>
      <text:p text:style-name="Standard"/>
      <text:p text:style-name="P6"><text:span text:style-name="T7">□ Arrêté de titularisation ou de mutation ou contrat à durée indéterminée dans l’académie de la Réunion</text:span></text:p>
      <text:p text:style-name="P8"><text:span text:style-name="T9">□ Arrêté de congé administratif après détachement</text:span></text:p>
      <text:p text:style-name="P10"><text:span text:style-name="T11">□ Etat des services avec les interruptions inter</text:span><text:span text:style-name="T12">venues le cas échéant (CLD, disponibilité, congé parental) et les <text:s text:c="5"/>interruptions en cours</text:span></text:p>
      <text:p text:style-name="P13"><text:span text:style-name="T14">□ Recto-verso pièce identité valide (carte nationale identité ou passeport)</text:span></text:p>
      <text:p text:style-name="P15"><text:span text:style-name="T16">□ Dernier bulletin de paye</text:span></text:p>
      <text:p text:style-name="P17"><text:span text:style-name="T18">□ Lettre vous assujétissant au régime local si changement i</text:span><text:span text:style-name="T19">ntervenu après le dernier congé bonifié</text:span></text:p>
      <text:p text:style-name="P20"/>
      <text:p text:style-name="P21">Pièces à fournir pour la prise en charge des conjoint-e), concubin(e), partenaire d’un PACS, des enfants :</text:p>
      <text:p text:style-name="P22"><text:span text:style-name="T23">□ Livret de famille intégral ou certificat de concubinage ou PACS ou extrait acte de naissance</text:span></text:p>
      <text:p text:style-name="P24"><text:span text:style-name="T25">□ Dernier bul</text:span><text:span text:style-name="T26">letin de paye avec le supplément familial de traitement si enfant(s) à charge</text:span></text:p>
      <text:p text:style-name="P27"><text:span text:style-name="T28">□ Si le SFT est perçu par le(la) conjoint(e) ou concubin(e) ou partenaire d’un PACS fonctionnaire, joindre également son dernier bulletin de paye</text:span></text:p>
      <text:p text:style-name="P29"><text:span text:style-name="T30">□ Si non perception du SFT, pren</text:span><text:span text:style-name="T31">dre contact auprès de votre gestionnaire de paye pour l’obtention d’un certificat administratif</text:span></text:p>
      <text:p text:style-name="P32"><text:span text:style-name="T33">□ Pièce identité valide recto-verso de chaque membre de la famille</text:span></text:p>
      <text:p text:style-name="P34"><text:span text:style-name="T35">□ Certificat de scolarité pour enfant de + 16 ans</text:span></text:p>
      <text:p text:style-name="P36"><text:span text:style-name="T37">□ Copie intégrale du jugement confiant la<text:s/></text:span><text:span text:style-name="T38">garde des enfants pour les personnels divorcés et séparés et l’autorisation de l’autre parent</text:span></text:p>
      <text:p text:style-name="P39"><text:span text:style-name="T40">□ Copie de la carte d’invalidité pour enfant infirme</text:span></text:p>
      <text:p text:style-name="P41"/>
      <text:p text:style-name="P42">Pièces complémentaires pour la prise en charge des conjoint(e), concubin(e), partenaire d’un PACS</text:p>
      <text:p text:style-name="Standard"><text:span text:style-name="T43">(plafond a</text:span><text:span text:style-name="T44">nnuel de ressources : 18 552€ bruts annuels)</text:span></text:p>
      <text:p text:style-name="P45"/>
      <text:p text:style-name="P46"><text:span text:style-name="T47">□ Avis imposition de l’année 2022 sur les revenus de 2021</text:span></text:p>
      <text:p text:style-name="P48"><text:span text:style-name="T49">□ Attestation sur l’honneur si sans emploi</text:span></text:p>
      <text:p text:style-name="P50"><text:span text:style-name="T51">□ Si inscription à Pôle Emploi, fournir attestation</text:span></text:p>
      <text:p text:style-name="P52"/>
      <text:p text:style-name="P53">Pièces complémentaires pour une demande de régime<text:s/>métropolitain pour les personnels résidant depuis plus de 10 ans dans le département</text:p>
      <text:p text:style-name="P54"/>
      <text:p text:style-name="P55"><text:span text:style-name="T56">□ Copie de la facture (eau ou électricité) de votre famille (ascendants ou collatéraux) habitant en métropole</text:span><text:span text:style-name="T57">, en DOM ou en COM</text:span></text:p>
      <text:p text:style-name="P58"><text:span text:style-name="T59">□ Copie du livret de famille permettant d</text:span><text:span text:style-name="T60">’établir le lien de parenté qui vous unit à eux</text:span></text:p>
      <text:p text:style-name="P61"><text:span text:style-name="T62">□ Si vous êtes propriétaire en Métropole et/ou à la Réunion, en DOM ou en COM, produire copie de la dernière taxe foncière</text:span></text:p>
      <text:p text:style-name="P63"><text:span text:style-name="T64">□ Si vous n’êtes pas propriétaire à La Réunion, produire :</text:span></text:p>
      <text:p text:style-name="P65"><text:tab/>- attestation sur l’honneur indiquant que vous n’êtes pas propriétaire</text:p>
      <text:p text:style-name="P66"><text:tab/>- copie de la dernière taxe d’habitation</text:p>
      <text:p text:style-name="P67"><text:tab/><text:s/>- copie de la dernière quittance de loyer ou du bail de location</text:p>
      <text:p text:style-name="P68"/>
      <text:p text:style-name="P69"/>
      <text:p text:style-name="P70"><text:span text:style-name="T71">IMPORTANT : Une jurisprudence du Conseil d’État du 27/03/1992 considère qu’après un séjour de plus<text:s/></text:span><text:span text:style-name="T72">de douze ans dans le département, le CIMM y est transféré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le Hannequin</meta:initial-creator>
    <dc:creator>Joelle Hannequin</dc:creator>
    <meta:creation-date>2023-04-27T10:22:00Z</meta:creation-date>
    <dc:date>2023-05-09T04:02:00Z</dc:date>
    <meta:template xlink:href="Normal" xlink:type="simple"/>
    <meta:editing-cycles>5</meta:editing-cycles>
    <meta:editing-duration>PT120S</meta:editing-duration>
    <meta:document-statistic meta:page-count="1" meta:paragraph-count="5" meta:word-count="429" meta:character-count="2789" meta:row-count="19" meta:non-whitespace-character-count="2365"/>
  </office:meta>
</office:document-meta>
</file>